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van dakkapellen aan twee zijden van de woning - Paalrij 11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04385</text:p>
            <text:p text:style-name="common-al">OLO-nummer: 4572429</text:p>
            <text:p text:style-name="common-al">Datum indiening: 28 juli 2019</text:p>
            <text:p text:style-name="common-al">Omschrijving: plaatsen van dakkapellen aan twee zijden van de woning</text:p>
            <text:p text:style-name="common-al">Adres: Paalrij 11 Huissen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570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0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0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dc:language>nl</dc:language>
    <meta:user-defined meta:name="OVERHEID.EPSG28992/DC.spatial">192451 440046</meta:user-defined>
    <meta:user-defined meta:name="DC.title">Gemeente Lingewaard – omgevingsvergunning aanvraag - plaatsen van dakkapellen aan twee zijden van de woning - Paalrij 11, Huissen</meta:user-defined>
    <meta:user-defined meta:name="OVERHEID.PostcodeHuisnummer/OVERHEIDop.postcodeHuisnummer">6852GL 11</meta:user-defined>
    <meta:user-defined meta:name="OVERHEIDop.straatnaam">Paalrij</meta:user-defined>
    <meta:user-defined meta:name="OVERHEIDop.woonplaats">Huiss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703</meta:user-defined>
    <meta:user-defined meta:name="OVERHEIDop.GmbID/DC.identifier">gmb-2019-195703</meta:user-defined>
    <meta:user-defined meta:name="OVERHEIDop.versieInformatie"/>
  </office:meta>
</office:document-meta>
</file>