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aststelling vernieuwd afwegingskader voor woningbouwinitiatie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5 maart 2019 het vernieuwd afwegingskader voor woningbouwinitiatieven vastgesteld. </text:p>
            <text:p text:style-name="last-al">Zij maken dit als beleid bekend. De bijbehorende stukken kunt u inzien op de gemeentelijke website <text:a xlink:href="http://www.beesel.nl/" xlink:type="simple">www.beesel.nl</text:a>. Daarnaast kunt u de stukken vanaf nu 2 weken inzien tijdens kantooruren bij de klantenbalie van de gemeente in het gemeentehuis, Raadhuisplein 1, 5953 ZK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570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0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0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1.4/xml/MC-DRP-Beleidsregels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Gemeente/DC.spatial">Beesel</meta:user-defined>
    <meta:user-defined meta:name="DC.source">artikel 42 van de Woningwet]|[1.0:c:BWBR0005181&amp;artikel=42&amp;g=2019-07-01</meta:user-defined>
    <meta:user-defined meta:name="DC.title">Gemeente Beesel - Vaststelling vernieuwd afwegingskader voor woningbouwinitiatiev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00</meta:user-defined>
    <meta:user-defined meta:name="OVERHEIDop.GmbID/DC.identifier">gmb-2019-195700</meta:user-defined>
    <meta:user-defined meta:name="OVERHEIDop.versieInformatie"/>
  </office:meta>
</office:document-meta>
</file>