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rtseweg 44 in Oploo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is een aanvraag omgevingsvergunning voor het realiseren van een zorgwoning met een dagbestedingsruimte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568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8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8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305</meta:user-defined>
    <dc:language>nl</dc:language>
    <meta:user-defined meta:name="OVERHEID.EPSG28992/DC.spatial">184489 400319</meta:user-defined>
    <meta:user-defined meta:name="DC.title">Gemertseweg 44 in Oploo (aanvraag omgevingsvergunning)</meta:user-defined>
    <meta:user-defined meta:name="OVERHEID.PostcodeHuisnummer/OVERHEIDop.postcodeHuisnummer">5841CE 44</meta:user-defined>
    <meta:user-defined meta:name="OVERHEIDop.straatnaam">Gemertseweg</meta:user-defined>
    <meta:user-defined meta:name="OVERHEIDop.woonplaats">Oploo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84</meta:user-defined>
    <meta:user-defined meta:name="OVERHEIDop.GmbID/DC.identifier">gmb-2019-195684</meta:user-defined>
    <meta:user-defined meta:name="OVERHEIDop.versieInformatie"/>
  </office:meta>
</office:document-meta>
</file>