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rtseweg 36 in Oploo (sloopmeld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leggen van nadere voorwaarden met betrekking tot sloopwerkzaamheden (verzonden 26 juli 2019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aanvrager gebruik mag maken van het besluit. Om dit tegen te gaan, kunt u een voorlopige voorziening aanvragen. De rechter beslist of er redenen zijn om het besluit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19568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68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19/030287</meta:user-defined>
    <dc:language>nl</dc:language>
    <meta:user-defined meta:name="OVERHEID.EPSG28992/DC.spatial">184351 399948</meta:user-defined>
    <meta:user-defined meta:name="DC.title">Gemertseweg 36 in Oploo (sloopmelding)</meta:user-defined>
    <meta:user-defined meta:name="OVERHEID.PostcodeHuisnummer/OVERHEIDop.postcodeHuisnummer">5841CE 36</meta:user-defined>
    <meta:user-defined meta:name="OVERHEIDop.straatnaam">Gemertseweg</meta:user-defined>
    <meta:user-defined meta:name="OVERHEIDop.woonplaats">Oploo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682</meta:user-defined>
    <meta:user-defined meta:name="OVERHEIDop.GmbID/DC.identifier">gmb-2019-195682</meta:user-defined>
    <meta:user-defined meta:name="OVERHEIDop.versieInformatie"/>
  </office:meta>
</office:document-meta>
</file>