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bestaande  garage op het perceel Alver 40 te Avenhorn</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een aanvraag ontvangen voor een omgevingsvergunning voor het vergroten van bestaande  garage op het perceel Alver 40 te Avenhorn. De aanvraag is geregistreerd onder zaaknummer 2019-HZ-00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56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groten van bestaande  garage op het perceel Alver 40 te Av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9568</meta:user-defined>
    <meta:user-defined meta:name="OVERHEIDop.GmbID/DC.identifier">gmb-2019-19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DL 4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331 515080</meta:user-defined>
    <meta:user-defined meta:name="OVERHEIDop.versieInformatie"/>
  </office:meta>
</office:document-meta>
</file>