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27, het bouwen van een woning e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8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Maalsteen 27, het bouwen van een woning en een bijgebouw, 53925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567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56 548780</meta:user-defined>
    <meta:user-defined meta:name="DC.title">Gemeente Borger-Odoorn, Borger, Maalsteen 27, het bouwen van een woning en een bijgebouw (aanvraag)</meta:user-defined>
    <meta:user-defined meta:name="OVERHEID.PostcodeHuisnummer/OVERHEIDop.postcodeHuisnummer">9531PD 26</meta:user-defined>
    <meta:user-defined meta:name="OVERHEIDop.straatnaam">Maalsteen</meta:user-defined>
    <meta:user-defined meta:name="OVERHEIDop.woonplaats">Borg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79</meta:user-defined>
    <meta:user-defined meta:name="OVERHEIDop.GmbID/DC.identifier">gmb-2019-195679</meta:user-defined>
    <meta:user-defined meta:name="OVERHEIDop.versieInformatie"/>
  </office:meta>
</office:document-meta>
</file>