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iemolensingel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V-2019-3250 voor een omgevingsvergunning : het vergroten van een woonhuis, op locatie Oliemolensingel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6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08 471431</meta:user-defined>
    <meta:user-defined meta:name="DC.title">Kennisgeving besluit op aanvraag omgevingsvergunning  Oliemolensingel 85</meta:user-defined>
    <meta:user-defined meta:name="OVERHEID.PostcodeHuisnummer/OVERHEIDop.postcodeHuisnummer">7533VK 42</meta:user-defined>
    <meta:user-defined meta:name="OVERHEIDop.straatnaam">Es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677</meta:user-defined>
    <meta:user-defined meta:name="OVERHEIDop.GmbID/DC.identifier">gmb-2019-195677</meta:user-defined>
    <meta:user-defined meta:name="OVERHEIDop.versieInformatie"/>
  </office:meta>
</office:document-meta>
</file>