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8 parasols</text:p>
            <text:p text:style-name="common-al">(verzenddatum 29-7-2019, zaaknummer 3264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6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4 507980</meta:user-defined>
    <meta:user-defined meta:name="DC.title">Verleende omgevingsvergunning Plantage 1 in Kampen</meta:user-defined>
    <meta:user-defined meta:name="OVERHEID.PostcodeHuisnummer/OVERHEIDop.postcodeHuisnummer">8261BV 1</meta:user-defined>
    <meta:user-defined meta:name="OVERHEIDop.straatnaam">Plantage</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60</meta:user-defined>
    <meta:user-defined meta:name="OVERHEIDop.GmbID/DC.identifier">gmb-2019-195660</meta:user-defined>
    <meta:user-defined meta:name="OVERHEIDop.versieInformatie"/>
  </office:meta>
</office:document-meta>
</file>