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 Platform Kampen</text:span>
          </text:p>
            <text:p text:style-name="common-al">voor het houden van diverse kleinschalige activiteiten op diverse nader te bepalen momenten in de gemeente Kampen (verzenddatum 24 januari 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meente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66</meta:user-defined>
    <meta:user-defined meta:name="OVERHEIDop.GmbID/DC.identifier">gmb-2019-19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Nieuwe 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72 508064</meta:user-defined>
    <meta:user-defined meta:name="OVERHEIDop.versieInformatie"/>
  </office:meta>
</office:document-meta>
</file>