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17 uitritten Plan Vijverberg Zuid (sectie L, perceelnrs. 4937, 4939, 5088, 5089, 5028, 5095, 5092, 509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Plan Vijverberg Zuid (sectie L, perceelnrs. 4937, 4939, 5088, 5089, 5028, 5095, 5092, 5093)</text:p>
            <text:p text:style-name="common-al">Omschrijving:  aanleggen van 17 uitritten</text:p>
            <text:p text:style-name="common-al">Dossiernummer:  20190458</text:p>
            <text:p text:style-name="common-al">Datum verzending: 23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5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9010 440853</meta:user-defined>
    <meta:user-defined meta:name="DC.title">Verlenging beslistermijn aanvraag omgevingsvergunning voor het aanleggen van 17 uitritten Plan Vijverberg Zuid (sectie L, perceelnrs. 4937, 4939, 5088, 5089, 5028, 5095, 5092, 5093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59</meta:user-defined>
    <meta:user-defined meta:name="OVERHEIDop.GmbID/DC.identifier">gmb-2019-195659</meta:user-defined>
    <meta:user-defined meta:name="OVERHEIDop.versieInformatie"/>
  </office:meta>
</office:document-meta>
</file>