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uitbreiden van de bedrijfshal en kantoor: Voltastraat 3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Voltastraat 35, 7006 RT</text:p>
            <text:p text:style-name="common-al">Omschrijving:  uitbreiden van de bedrijfshal en kantoor</text:p>
            <text:p text:style-name="common-al">Dossiernummer:  20190316</text:p>
            <text:p text:style-name="common-al">Datum verzending: 1 augustus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656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5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5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4755 442762</meta:user-defined>
    <meta:user-defined meta:name="DC.title">Verlenging beslistermijn aanvraag omgevingsvergunning voor het uitbreiden van de bedrijfshal en kantoor: Voltastraat 35 in Doetinchem</meta:user-defined>
    <meta:user-defined meta:name="OVERHEID.PostcodeHuisnummer/OVERHEIDop.postcodeHuisnummer">7006RT</meta:user-defined>
    <meta:user-defined meta:name="OVERHEIDop.straatnaam">Voltastraat</meta:user-defined>
    <meta:user-defined meta:name="OVERHEIDop.woonplaats">Doetinche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656</meta:user-defined>
    <meta:user-defined meta:name="OVERHEIDop.GmbID/DC.identifier">gmb-2019-195656</meta:user-defined>
    <meta:user-defined meta:name="OVERHEIDop.versieInformatie"/>
  </office:meta>
</office:document-meta>
</file>