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stevigen van de fundering onder de linkergevel van de woning: J.G. Heuthorst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J.G. Heuthorststraat 4, 7009 CM</text:p>
            <text:p text:style-name="common-al">Omschrijving:  verstevigen van de fundering onder de linkergevel van de woning</text:p>
            <text:p text:style-name="common-al">Dossiernummer:  20190540</text:p>
            <text:p text:style-name="common-al">Datum verzending: 25 jul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5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28 443700</meta:user-defined>
    <meta:user-defined meta:name="DC.title">Besluit buiten behandeling aanvraag omgevingsvergunning voor het verstevigen van de fundering onder de linkergevel van de woning: J.G. Heuthorststraat 4 in Doetinchem</meta:user-defined>
    <meta:user-defined meta:name="OVERHEID.PostcodeHuisnummer/OVERHEIDop.postcodeHuisnummer">7009CM 4</meta:user-defined>
    <meta:user-defined meta:name="OVERHEIDop.straatnaam">J.G. Heuthorst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53</meta:user-defined>
    <meta:user-defined meta:name="OVERHEIDop.GmbID/DC.identifier">gmb-2019-195653</meta:user-defined>
    <meta:user-defined meta:name="OVERHEIDop.versieInformatie"/>
  </office:meta>
</office:document-meta>
</file>