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stelkade 16 in Woerdense Verlaat - het onderheien en opnieuw funderen van twee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6 in Woerdense Verlaat - zaak nr. W-2019-0201 - aanvraag  omgevingsvergunning  voor het onderheien en opnieuw funderen van twee bestaande schuren - ingekomen 11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65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9 463612</meta:user-defined>
    <meta:user-defined meta:name="DC.title">Aanvraag omgevingsvergunning ingekomen, Amstelkade 16 in Woerdense Verlaat - het onderheien en opnieuw funderen van twee bestaande schuren</meta:user-defined>
    <meta:user-defined meta:name="OVERHEID.PostcodeHuisnummer/OVERHEIDop.postcodeHuisnummer">3652MD 16</meta:user-defined>
    <meta:user-defined meta:name="OVERHEIDop.straatnaam">Amstelkade</meta:user-defined>
    <meta:user-defined meta:name="OVERHEIDop.woonplaats">Woerdense Verlaa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52</meta:user-defined>
    <meta:user-defined meta:name="OVERHEIDop.GmbID/DC.identifier">gmb-2019-195652</meta:user-defined>
    <meta:user-defined meta:name="OVERHEIDop.versieInformatie"/>
  </office:meta>
</office:document-meta>
</file>