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aanbrengen van gevelreclame op het pand: Dr. Huber Noodtstraat 8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Dr. Huber Noodtstraat 89, 7001 DV</text:p>
            <text:p text:style-name="common-al">Omschrijving:  aanbrengen van gevelreclame op het pand</text:p>
            <text:p text:style-name="common-al">Dossiernummer:  20190405</text:p>
            <text:p text:style-name="common-al">Datum verzending: 30 jul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64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4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4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485 442376</meta:user-defined>
    <meta:user-defined meta:name="DC.title">Besluit buiten behandeling aanvraag omgevingsvergunning voor het aanbrengen van gevelreclame op het pand: Dr. Huber Noodtstraat 89 in Doetinchem</meta:user-defined>
    <meta:user-defined meta:name="OVERHEID.PostcodeHuisnummer/OVERHEIDop.postcodeHuisnummer">7001DV 89a</meta:user-defined>
    <meta:user-defined meta:name="OVERHEIDop.straatnaam">Dr. Huber Noodtstraat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49</meta:user-defined>
    <meta:user-defined meta:name="OVERHEIDop.GmbID/DC.identifier">gmb-2019-195649</meta:user-defined>
    <meta:user-defined meta:name="OVERHEIDop.versieInformatie"/>
  </office:meta>
</office:document-meta>
</file>