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Goudse tuinen 3 e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19 een aanvraag voor een omgevingsvergunning ontvangen. Dit betreft het bouwen van 50 woningen ter plaatse van de wijk Westergouwe, Tuinen III en IV in Gouda. De aanvraag is geregistreerd onder kenmerk 201948653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64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310.59 446670.96</meta:user-defined>
    <meta:user-defined meta:name="OVERHEID.EPSG28992/DC.spatial">106182.29 446539.24</meta:user-defined>
    <meta:user-defined meta:name="OVERHEID.EPSG28992/DC.spatial">106328.08 446654.99</meta:user-defined>
    <meta:user-defined meta:name="OVERHEID.EPSG28992/DC.spatial">106366.79 446618.84</meta:user-defined>
    <meta:user-defined meta:name="OVERHEID.EPSG28992/DC.spatial">106180.36 446564.65</meta:user-defined>
    <meta:user-defined meta:name="OVERHEID.EPSG28992/DC.spatial">106215.2 446531</meta:user-defined>
    <meta:user-defined meta:name="DC.title">Kennisgeving ontvangst aanvraag omgevingsvergunning Westergouwe Goudse tuinen 3 en 4 in Gouda</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 5</meta:user-defined>
    <meta:user-defined meta:name="OVERHEIDop.straatnaam">De Deel</meta:user-defined>
    <meta:user-defined meta:name="OVERHEIDop.straatnaam">Melkbocht</meta:user-defined>
    <meta:user-defined meta:name="OVERHEIDop.straatnaam">Boenstoep</meta:user-defined>
    <meta:user-defined meta:name="OVERHEIDop.straatnaam">Boenstoep</meta:user-defined>
    <meta:user-defined meta:name="OVERHEIDop.straatnaam">Melkbocht</meta:user-defined>
    <meta:user-defined meta:name="OVERHEIDop.straatnaam">Pinkenwei</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5645</meta:user-defined>
    <meta:user-defined meta:name="OVERHEIDop.GmbID/DC.identifier">gmb-2019-195645</meta:user-defined>
    <meta:user-defined meta:name="OVERHEIDop.versieInformatie"/>
  </office:meta>
</office:document-meta>
</file>