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boom: Lage Horst 4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Lage Horst 44, 7031 KD</text:p>
            <text:p text:style-name="common-al">Omschrijving:  kappen van 1 boom</text:p>
            <text:p text:style-name="common-al">Dossiernummer:  20190478</text:p>
            <text:p text:style-name="common-al">Datum verzending: 23 jul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4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4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4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8808 442275</meta:user-defined>
    <meta:user-defined meta:name="DC.title">Geweigerde omgevingsvergunning voor het kappen van 1 boom: Lage Horst 44 in Wehl</meta:user-defined>
    <meta:user-defined meta:name="OVERHEID.PostcodeHuisnummer/OVERHEIDop.postcodeHuisnummer">7031KD 44</meta:user-defined>
    <meta:user-defined meta:name="OVERHEIDop.straatnaam">Lage horst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44</meta:user-defined>
    <meta:user-defined meta:name="OVERHEIDop.GmbID/DC.identifier">gmb-2019-195644</meta:user-defined>
    <meta:user-defined meta:name="OVERHEIDop.versieInformatie"/>
  </office:meta>
</office:document-meta>
</file>