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winkelcentrum Leidsenhage Leidschendam incidentele standplaats t.b.v. Provinciale 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januari 2019 is aan de Socialistische Partij Afdeling Leidschendam-Voorburg een vergunning verleend voor het innemen van een standplaats op 16 maart 2019.</text:p>
            <text:p text:style-name="common-al"/>
            <text:p text:style-name="common-al">
            <text:span text:style-name="nadrukvet">Datum bekendmaking besluit: </text:span>24 januari 2019</text:p>
            <text:p text:style-name="common-al">
            <text:span text:style-name="nadrukvet">Ons kenmerk: </text:span>50305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56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winkelcentrum Leidsenhage Leidschendam incidentele standplaats t.b.v. Provinciale verkiez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564</meta:user-defined>
    <meta:user-defined meta:name="OVERHEIDop.GmbID/DC.identifier">gmb-2019-19564</meta:user-defined>
    <meta:user-defined meta:name="OVERHEID.TaxonomieBeleidsagenda/OVERHEID.category">Ruimte en infrastructuur | Organisatie en beleid</meta:user-defined>
    <meta:user-defined meta:name="OVERHEIDop.referentienummer">503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