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vleermuisverblijf en een oeverzwaluwwand: nabij Wehlsew Beek (sectie L, perceelnr. 29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abij Wehlsew Beek (sectie L, perceelnr. 290)</text:p>
            <text:p text:style-name="common-al">Omschrijving:  realiseren van een vleermuisverblijf en een oeverzwaluwwand</text:p>
            <text:p text:style-name="common-al">Dossiernummer:  20190475</text:p>
            <text:p text:style-name="common-al">Datum verzending: 1 augustus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63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3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3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380 442196</meta:user-defined>
    <meta:user-defined meta:name="DC.title">Verleende omgevingsvergunning voor het realiseren van een vleermuisverblijf en een oeverzwaluwwand: nabij Wehlsew Beek (sectie L, perceelnr. 290) in Wehl</meta:user-defined>
    <meta:user-defined meta:name="OVERHEID.PostcodeHuisnummer/OVERHEIDop.postcodeHuisnummer">7031EK</meta:user-defined>
    <meta:user-defined meta:name="OVERHEIDop.straatnaam">Vogelstraat</meta:user-defined>
    <meta:user-defined meta:name="OVERHEIDop.woonplaats">Weh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36</meta:user-defined>
    <meta:user-defined meta:name="OVERHEIDop.GmbID/DC.identifier">gmb-2019-195636</meta:user-defined>
    <meta:user-defined meta:name="OVERHEIDop.versieInformatie"/>
  </office:meta>
</office:document-meta>
</file>