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dempte Haven/Markt: voor het organiseren van de Horecadag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Horecadagen aan de Gedempte haven/Markt te Coevorden op Donderdag 15 augustus 2019 van 19.00 uur tot 00.00 uur; Vrijdag 16 augustus 2019 van 20.00 uur tot 01.00 uur; Zaterdag 17 augustus 2019 van 12.00 uur tot 01.00 uur.</text:p>
            <text:p text:style-name="common-al"/>
            <text:p text:style-name="common-al">VERKEERSMAATREGELEN: De doorgaande weg op de Markt, vanaf Kasteel tot aan de Haven mag vanaf maandag 12 augustus 18.00 uur tot en met zondag 18 augustus 2018 17.00 worden afgesloten voor het doorgaande verkeer; De geldende éénrichtingsverkeerssituatie in de Aleida Kramersingel dient gedurende de afsluiting van de Markt te worden omgedraaid; Het parkeerterrein op de Markt (plaatselijk genoemd de Gedempte Haven) mag vanaf zondag 12 augustus 18.00 uur tot en met zondag 18 augustus 2018 17.00 uur worden onttrokken aan het verkeer.</text:p>
            <text:p text:style-name="common-al"/>
            <text:p text:style-name="common-al">Tevens toestemming voor het plaatsen van: Podium met een afmeting van 5x4 m.; 1 feesttent met een afmeting van 25x20 m.; 3 pagodetenten met elk een afmeting van 5x5 m.; 1 snackwagen; 3 tappunten; 2 toiletvoorzieningen;1 barbecue; 3 koelwagens; 1 unit.</text:p>
            <text:p text:style-name="common-al"/>
            <text:p text:style-name="common-al">Verzonden op`1 augustus 2019</text:p>
            <text:p text:style-name="common-al"/>
            <text:p text:style-name="common-al">Kenmerk: 16512-2019 </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augustus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63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3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3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731 520194</meta:user-defined>
    <meta:user-defined meta:name="OVERHEID.EPSG28992/DC.spatial">246620 520133</meta:user-defined>
    <meta:user-defined meta:name="DC.title">Coevorden - Gedempte Haven/Markt: voor het organiseren van de Horecadagen</meta:user-defined>
    <meta:user-defined meta:name="OVERHEID.PostcodeHuisnummer/OVERHEIDop.postcodeHuisnummer">7741</meta:user-defined>
    <meta:user-defined meta:name="OVERHEID.PostcodeHuisnummer/OVERHEIDop.postcodeHuisnummer">7741JM</meta:user-defined>
    <meta:user-defined meta:name="OVERHEIDop.straatnaam">Haven</meta:user-defined>
    <meta:user-defined meta:name="OVERHEIDop.straatnaam">Markt</meta:user-defined>
    <meta:user-defined meta:name="OVERHEIDop.woonplaats">Coevorden</meta:user-defined>
    <meta:user-defined meta:name="OVERHEIDop.woonplaats">Coevorden</meta:user-defined>
    <meta:user-defined meta:name="DCTERMS.W3CDTF/DCTERMS.available">2019-08-05</meta:user-defined>
    <meta:user-defined meta:name="DCTERMS.W3CDTF/OVERHEIDop.jaargang">2019</meta:user-defined>
    <meta:user-defined meta:name="OVERHEIDop.publicationIssue">195631</meta:user-defined>
    <meta:user-defined meta:name="OVERHEIDop.GmbID/DC.identifier">gmb-2019-195631</meta:user-defined>
    <meta:user-defined meta:name="OVERHEIDop.versieInformatie"/>
  </office:meta>
</office:document-meta>
</file>