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estraat 51 in Kampen</text:p>
      <text:section text:name="zakelijke-mededeling_id1-3-2" text:style-name="zakelijke-mededeling">
        <text:section text:name="zakelijke-mededeling-tekst_id1-3-2-1" text:style-name="zakelijke-mededeling-tekst">
          <text:section text:name="tekst_id1-3-2-1-1" text:style-name="tekst">
            <text:p text:style-name="common-al">aanbouwen en renoveren van het pand</text:p>
            <text:p text:style-name="common-al">(verzenddatum 1-8-2019, zaaknummer 1701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63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3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3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27 507805</meta:user-defined>
    <meta:user-defined meta:name="DC.title">Geweigerde omgevingsvergunning Oudestraat 51 in Kampen</meta:user-defined>
    <meta:user-defined meta:name="OVERHEID.PostcodeHuisnummer/OVERHEIDop.postcodeHuisnummer">8261CE 51</meta:user-defined>
    <meta:user-defined meta:name="OVERHEIDop.straatnaam">Oudestraat</meta:user-defined>
    <meta:user-defined meta:name="OVERHEIDop.woonplaats">Kampen</meta:user-defined>
    <meta:user-defined meta:name="DCTERMS.W3CDTF/DCTERMS.available">2019-08-06</meta:user-defined>
    <meta:user-defined meta:name="DCTERMS.W3CDTF/OVERHEIDop.jaargang">2019</meta:user-defined>
    <meta:user-defined meta:name="OVERHEIDop.publicationIssue">195630</meta:user-defined>
    <meta:user-defined meta:name="OVERHEIDop.GmbID/DC.identifier">gmb-2019-195630</meta:user-defined>
    <meta:user-defined meta:name="OVERHEIDop.versieInformatie"/>
  </office:meta>
</office:document-meta>
</file>