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Live Life </text:span>
          </text:p>
            <text:p text:style-name="common-al">voor het organiseren van ‘De Mooiste Dag’ een motortoerrit voor mensen met een beperking op 3 juli 2019 van 8.00 tot 17.00 uur voor het vertrek, route en aankomst in de gemeente Kampen (verzenddatum 22-1-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63</meta:user-defined>
    <meta:user-defined meta:name="OVERHEIDop.GmbID/DC.identifier">gmb-2019-19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Nieuwe 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2 508064</meta:user-defined>
    <meta:user-defined meta:name="OVERHEIDop.versieInformatie"/>
  </office:meta>
</office:document-meta>
</file>