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Noordwendigedijk 6a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paardenstal en twee B&amp;B</text:p>
            <text:p text:style-name="common-al">(verzenddatum 30-7-2019, zaaknummer 347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2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2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82 504112</meta:user-defined>
    <meta:user-defined meta:name="DC.title">Besluit buiten behandeling gestelde aanvraag Noordwendigedijk 6a in Kamperveen</meta:user-defined>
    <meta:user-defined meta:name="OVERHEID.PostcodeHuisnummer/OVERHEIDop.postcodeHuisnummer">8278AZ 6a</meta:user-defined>
    <meta:user-defined meta:name="OVERHEIDop.straatnaam">Noordwendigedijk</meta:user-defined>
    <meta:user-defined meta:name="OVERHEIDop.woonplaats">Kamperveen</meta:user-defined>
    <meta:user-defined meta:name="DCTERMS.W3CDTF/DCTERMS.available">2019-08-06</meta:user-defined>
    <meta:user-defined meta:name="DCTERMS.W3CDTF/OVERHEIDop.jaargang">2019</meta:user-defined>
    <meta:user-defined meta:name="OVERHEIDop.publicationIssue">195625</meta:user-defined>
    <meta:user-defined meta:name="OVERHEIDop.GmbID/DC.identifier">gmb-2019-195625</meta:user-defined>
    <meta:user-defined meta:name="OVERHEIDop.versieInformatie"/>
  </office:meta>
</office:document-meta>
</file>