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osjesweg 8 in Aagtekerke, verlenging beslistermijn omgevingsvergunning voor het bouw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533822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62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2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2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52 397658</meta:user-defined>
    <meta:user-defined meta:name="DC.title">Roosjesweg 8 in Aagtekerke, verlenging beslistermijn omgevingsvergunning voor het bouwen van een stal</meta:user-defined>
    <meta:user-defined meta:name="OVERHEID.PostcodeHuisnummer/OVERHEIDop.postcodeHuisnummer">4363RE 8</meta:user-defined>
    <meta:user-defined meta:name="OVERHEIDop.straatnaam">Roosjesweg</meta:user-defined>
    <meta:user-defined meta:name="OVERHEIDop.woonplaats">Aagtekerk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24</meta:user-defined>
    <meta:user-defined meta:name="OVERHEIDop.GmbID/DC.identifier">gmb-2019-195624</meta:user-defined>
    <meta:user-defined meta:name="OVERHEIDop.versieInformatie"/>
  </office:meta>
</office:document-meta>
</file>