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perkerkseweg 1 in Westkapell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16 juli 2019</text:p>
            <text:p text:style-name="common-al">(uitgebreide voorbereidingsprocedure)</text:p>
            <text:p text:style-name="common-al">Extern zaaknummer: SXO46536019</text:p>
            <text:p text:style-name="common-al">De vergunning is ten opzichte van de ontwerpvergunning niet gewijzigd.</text:p>
            <text:p text:style-name="common-al">De omgevingsvergunning, de aanvraag en de daarbij behorende stukken liggen ter inzage op het gemeentehuis. Tegen de vergunning alleen beroep worden ingesteld door:</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Ter inzage</text:p>
            <text:p text:style-name="common-al">Stukken die ter inzage liggen kunt u inzien op het gemeentehuis, Traverse 1 in Domburg.</text:p>
            <text:p text:style-name="common-al">De openingstijden van de balie zijn: maandag t/m woensdag 9.00 tot 17.00 uur, donderdag 9.00 tot 20.00 uur (telefoon tot 17.00 uur), vrijdag 9.00 tot 12.00 uur.</text:p>
            <text:p text:style-name="common-al">Wilt u één of meerdere dossiers inzien op het gemeentehuis? Wij leggen ze graag voor u klaar.</text:p>
            <text:p text:style-name="common-al">Neemt u vooraf even contact met ons op via (0118) 555 444, dat kan vanaf 8.30 uur ’s morgens.</text:p>
            <text:p text:style-name="common-al">U kunt ons ook mailen: gemeente@veer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62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758.6 395065.24</meta:user-defined>
    <meta:user-defined meta:name="DC.title">Popperkerkseweg 1 in Westkapelle, omgevingsvergunning voor het brandveilig gebruiken van het pand</meta:user-defined>
    <meta:user-defined meta:name="OVERHEID.PostcodeHuisnummer/OVERHEIDop.postcodeHuisnummer">4361</meta:user-defined>
    <meta:user-defined meta:name="OVERHEIDop.straatnaam">Prelaatweg</meta:user-defined>
    <meta:user-defined meta:name="OVERHEIDop.woonplaats">Westkapelle</meta:user-defined>
    <meta:user-defined meta:name="DCTERMS.W3CDTF/DCTERMS.available">2019-08-05</meta:user-defined>
    <meta:user-defined meta:name="DCTERMS.W3CDTF/OVERHEIDop.jaargang">2019</meta:user-defined>
    <meta:user-defined meta:name="OVERHEIDop.publicationIssue">195621</meta:user-defined>
    <meta:user-defined meta:name="OVERHEIDop.GmbID/DC.identifier">gmb-2019-195621</meta:user-defined>
    <meta:user-defined meta:name="OVERHEIDop.versieInformatie"/>
  </office:meta>
</office:document-meta>
</file>