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het hekwerk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verplaatsen van het hekwerk</text:p>
            <text:p text:style-name="common-al">Dossiernummer:  20190414</text:p>
            <text:p text:style-name="common-al">Datum verzending: 2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1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64 440274</meta:user-defined>
    <meta:user-defined meta:name="DC.title">Verleende omgevingsvergunning voor het verplaatsen van het hekwerk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18</meta:user-defined>
    <meta:user-defined meta:name="OVERHEIDop.GmbID/DC.identifier">gmb-2019-195618</meta:user-defined>
    <meta:user-defined meta:name="OVERHEIDop.versieInformatie"/>
  </office:meta>
</office:document-meta>
</file>