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weg 5 in Oostkapelle, intrekken aanvraag omgevingsvergunning voor het aanpass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3 juli 2019</text:p>
            <text:p text:style-name="common-al">Extern zaaknummer: SXO47293361</text:p>
            <text:p text:style-name="common-al">Het indienen van een bezwaarschrift is niet mogelijk.</text:p>
            <text:p text:style-name="common-al">
            <text:span text:style-name="nadrukvet">Informatie </text:span>
         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/>
            <text:p text:style-name="common-al">De openingstijden van de balie zijn:maandag t/m woensdag  9.00 tot 17.00 uurdonderdag  9.00 tot 20.00 uur (telefoon tot 17.00 uur)vrijdag 9.00 tot 12.00 uur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95617</text:span><text:line-break/><text:date style:data-style-name="dag" text:fixed="true" text:date-value="2019-08-05"/><text:line-break/><text:date style:data-style-name="jaar" text:fixed="true" text:date-value="2019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617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617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Ve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7735 398882</meta:user-defined>
    <meta:user-defined meta:name="DC.title">Molenweg 5 in Oostkapelle, intrekken aanvraag omgevingsvergunning voor het aanpassen van de woning</meta:user-defined>
    <meta:user-defined meta:name="OVERHEID.PostcodeHuisnummer/OVERHEIDop.postcodeHuisnummer">4356AA 5</meta:user-defined>
    <meta:user-defined meta:name="OVERHEIDop.straatnaam">Molenweg</meta:user-defined>
    <meta:user-defined meta:name="OVERHEIDop.woonplaats">Oostkapelle</meta:user-defined>
    <meta:user-defined meta:name="DCTERMS.W3CDTF/DCTERMS.available">2019-08-05</meta:user-defined>
    <meta:user-defined meta:name="DCTERMS.W3CDTF/OVERHEIDop.jaargang">2019</meta:user-defined>
    <meta:user-defined meta:name="OVERHEIDop.publicationIssue">195617</meta:user-defined>
    <meta:user-defined meta:name="OVERHEIDop.GmbID/DC.identifier">gmb-2019-195617</meta:user-defined>
    <meta:user-defined meta:name="OVERHEIDop.versieInformatie"/>
  </office:meta>
</office:document-meta>
</file>