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ria 2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uitbreiden van de woning </text:p>
            <text:p text:style-name="common-al">(ontvangstdatum 17-5-2019, zaaknummer 301272019)</text:p>
            <text:p text:style-name="common-al">De uiterste beslisdatum op de aanvraag is nu 19-09-2019.</text:p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5616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1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1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137 506276</meta:user-defined>
    <meta:user-defined meta:name="DC.title">Besluit verlengen beslistermijn Aria 26 in Kampen</meta:user-defined>
    <meta:user-defined meta:name="OVERHEID.PostcodeHuisnummer/OVERHEIDop.postcodeHuisnummer">8265RN 26</meta:user-defined>
    <meta:user-defined meta:name="OVERHEIDop.straatnaam">Aria</meta:user-defined>
    <meta:user-defined meta:name="OVERHEIDop.woonplaats">Kamp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616</meta:user-defined>
    <meta:user-defined meta:name="OVERHEIDop.GmbID/DC.identifier">gmb-2019-195616</meta:user-defined>
    <meta:user-defined meta:name="OVERHEIDop.versieInformatie"/>
  </office:meta>
</office:document-meta>
</file>