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oepelweg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verlengen van kap van 2-onder-1 kap woning</text:p>
            <text:p text:style-name="common-al">(ontvangstdatum 27-05-2019, zaaknummer 334512019)</text:p>
            <text:p text:style-name="common-al">De uiterste beslisdatum op de aanvraag is nu 19-09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60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0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0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8 509356</meta:user-defined>
    <meta:user-defined meta:name="DC.title">Besluit verlengen beslistermijn Hoepelweg 9 in IJsselmuiden</meta:user-defined>
    <meta:user-defined meta:name="OVERHEID.PostcodeHuisnummer/OVERHEIDop.postcodeHuisnummer">8271DD 9</meta:user-defined>
    <meta:user-defined meta:name="OVERHEIDop.straatnaam">Hoepelweg</meta:user-defined>
    <meta:user-defined meta:name="OVERHEIDop.woonplaats">IJsselmui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600</meta:user-defined>
    <meta:user-defined meta:name="OVERHEIDop.GmbID/DC.identifier">gmb-2019-195600</meta:user-defined>
    <meta:user-defined meta:name="OVERHEIDop.versieInformatie"/>
  </office:meta>
</office:document-meta>
</file>