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ert van Wou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r Initiatief</text:span>
          </text:p>
            <text:p text:style-name="common-al">organiseren van het KIK festival in de Groene Brunneper (speeltuin achter de Geert van Woustraat) <text:span text:style-name="nadrukvet">8262 PW</text:span> op 24 augustus 2019 (verzenddatum 25 jul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7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06 508666</meta:user-defined>
    <meta:user-defined meta:name="DC.title">Verleende evenementenvergunning Geert van Woustraat in Kampen</meta:user-defined>
    <meta:user-defined meta:name="OVERHEID.PostcodeHuisnummer/OVERHEIDop.postcodeHuisnummer">8262PV 27</meta:user-defined>
    <meta:user-defined meta:name="OVERHEIDop.straatnaam">Geert van Woustraat</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577</meta:user-defined>
    <meta:user-defined meta:name="OVERHEIDop.GmbID/DC.identifier">gmb-2019-195577</meta:user-defined>
    <meta:user-defined meta:name="OVERHEIDop.versieInformatie"/>
  </office:meta>
</office:document-meta>
</file>