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iergaardesingel 9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Vietnamees Restaurant Saigon Rotterdam </text:p>
            <text:p text:style-name="common-al">adres:                                      Diergaardesingel 96-a</text:p>
            <text:p text:style-name="common-al">postcode: 3014 AH                         te Rotterdam</text:p>
            <text:p text:style-name="common-al">Geldig vanaf:                    26 juli 2019</text:p>
            <text:p text:style-name="common-al">Geldig tot en met:              26 juli 2024</text:p>
            <text:p text:style-name="common-al">Kenmerk: hv.a.0028011.2019                        </text:p>
            <text:p text:style-name="common-al">Datum besluit:                  26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928 437354</meta:user-defined>
    <meta:user-defined meta:name="DC.title">Gemeente Rotterdam - Exploitatievergunning - Diergaardesingel 96-a</meta:user-defined>
    <meta:user-defined meta:name="OVERHEID.PostcodeHuisnummer/OVERHEIDop.postcodeHuisnummer">3014AH 96d</meta:user-defined>
    <meta:user-defined meta:name="OVERHEIDop.straatnaam">Diergaardesingel</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5572</meta:user-defined>
    <meta:user-defined meta:name="OVERHEIDop.GmbID/DC.identifier">gmb-2019-195572</meta:user-defined>
    <meta:user-defined meta:name="OVERHEIDop.versieInformatie"/>
  </office:meta>
</office:document-meta>
</file>