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Paardrijden Gehandicapten Oost</text:span>: </text:p>
            <text:p text:style-name="common-al">huis-aan-huis inzamelen van kleding/textiel in de gemeente Kampen van 1 september tot half oktober 2019 (verzenddatum 1-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7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DC.title">Verleende collectevergunning</meta:user-defined>
    <meta:user-defined meta:name="OVERHEID.PostcodeHuisnummer/OVERHEIDop.postcodeHuisnummer">8261BB 62</meta:user-defined>
    <meta:user-defined meta:name="OVERHEIDop.straatnaam">Hofstraat</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571</meta:user-defined>
    <meta:user-defined meta:name="OVERHEIDop.GmbID/DC.identifier">gmb-2019-195571</meta:user-defined>
    <meta:user-defined meta:name="OVERHEIDop.versieInformatie"/>
  </office:meta>
</office:document-meta>
</file>