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de woning en het verwijderen van asbest, Ekris 40, 3931 PX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kris 40, 3931 PX</text:span>, het slopen van de woning en het verwijderen van asbest, Zaak-ID 0351-1375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6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375</meta:user-defined>
    <dc:language>nl</dc:language>
    <meta:user-defined meta:name="DC.title">Ingediende sloopmelding, slopen van de woning en het verwijderen van asbest, Ekris 40, 3931 PX,  Woudenberg</meta:user-defined>
    <meta:user-defined meta:name="OVERHEID.PostcodeHuisnummer/OVERHEIDop.postcodeHuisnummer">3931PW 30</meta:user-defined>
    <meta:user-defined meta:name="OVERHEIDop.straatnaam">Ekris</meta:user-defined>
    <meta:user-defined meta:name="OVERHEIDop.woonplaats">Woudenberg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564</meta:user-defined>
    <meta:user-defined meta:name="OVERHEIDop.GmbID/DC.identifier">gmb-2019-195564</meta:user-defined>
    <meta:user-defined meta:name="OVERHEID.EPSG28992/DC.spatial">157429 455058</meta:user-defined>
    <meta:user-defined meta:name="OVERHEIDop.versieInformatie"/>
  </office:meta>
</office:document-meta>
</file>