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oeet, Hulshorst,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69</text:span>
          </text:p>
            <text:p text:style-name="common-al">Op 31 juli 2019 heeft de gemeente een aanvraag vergunning gebruik openbare ruimte ontvangen voor de locatie Nunsoeet, Hulshorst, Vierhouten.</text:p>
            <text:p text:style-name="common-al">De aanvraag betreft het plaatsen van driehoeksborden voor de Preview avond Veluvine seizoen 2019/2020en de voorstelling van Karin Bloe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55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26.19 487929.09</meta:user-defined>
    <meta:user-defined meta:name="OVERHEID.EPSG28992/DC.spatial">178466.12 486362.13</meta:user-defined>
    <meta:user-defined meta:name="OVERHEID.EPSG28992/DC.spatial">185192.58 483037.12</meta:user-defined>
    <meta:user-defined meta:name="DC.title">Gemeente Nunspeet - Kennisgeving ontvangst aanvraag vergunning gebruik openbare ruimte Nunsoeet, Hulshorst, Vierhouten</meta:user-defined>
    <meta:user-defined meta:name="OVERHEID.PostcodeHuisnummer/OVERHEIDop.postcodeHuisnummer">8071AR 16</meta:user-defined>
    <meta:user-defined meta:name="OVERHEID.PostcodeHuisnummer/OVERHEIDop.postcodeHuisnummer">8077</meta:user-defined>
    <meta:user-defined meta:name="OVERHEID.PostcodeHuisnummer/OVERHEIDop.postcodeHuisnummer">8076PT 17</meta:user-defined>
    <meta:user-defined meta:name="OVERHEIDop.straatnaam">Bosweg</meta:user-defined>
    <meta:user-defined meta:name="OVERHEIDop.straatnaam">Harderwijkerweg</meta:user-defined>
    <meta:user-defined meta:name="OVERHEIDop.straatnaam">Waskolkweg</meta:user-defined>
    <meta:user-defined meta:name="OVERHEIDop.woonplaats">Nunspeet</meta:user-defined>
    <meta:user-defined meta:name="OVERHEIDop.woonplaats">Hulshorst</meta:user-defined>
    <meta:user-defined meta:name="OVERHEIDop.woonplaats">Vierhouten</meta:user-defined>
    <meta:user-defined meta:name="DCTERMS.W3CDTF/DCTERMS.available">2019-08-05</meta:user-defined>
    <meta:user-defined meta:name="DCTERMS.W3CDTF/OVERHEIDop.jaargang">2019</meta:user-defined>
    <meta:user-defined meta:name="OVERHEIDop.publicationIssue">195554</meta:user-defined>
    <meta:user-defined meta:name="OVERHEIDop.GmbID/DC.identifier">gmb-2019-195554</meta:user-defined>
    <meta:user-defined meta:name="OVERHEIDop.versieInformatie"/>
  </office:meta>
</office:document-meta>
</file>