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verwijderen van asbest, Ekris 18, 3931 PW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kris 18, 3931 PW,</text:span> het verwijderen van asbest, Zaak-ID 0351-1377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5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77</meta:user-defined>
    <dc:language>nl</dc:language>
    <meta:user-defined meta:name="OVERHEID.EPSG28992/DC.spatial">157364 454955</meta:user-defined>
    <meta:user-defined meta:name="DC.title">Ingediende sloopmelding, verwijderen van asbest, Ekris 18, 3931 PW, Woudenberg</meta:user-defined>
    <meta:user-defined meta:name="OVERHEID.PostcodeHuisnummer/OVERHEIDop.postcodeHuisnummer">3931PW 18</meta:user-defined>
    <meta:user-defined meta:name="OVERHEIDop.straatnaam">Ekris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53</meta:user-defined>
    <meta:user-defined meta:name="OVERHEIDop.GmbID/DC.identifier">gmb-2019-195553</meta:user-defined>
    <meta:user-defined meta:name="OVERHEIDop.versieInformatie"/>
  </office:meta>
</office:document-meta>
</file>