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regulier) voor het bouwen van kleinschalige opslagruimten, het aanleggen van een in- uitrit en plaatsen van reclame, Lelyweg 16 001 t/m G058, 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onderstaande verleende omgevingsvergunning, waarbij <text:span text:style-name="nadrukvet">de reguliere voorbereidingsprocedure</text:span> van toepassing is, is verleend:</text:p>
            <text:p text:style-name="common-al">Aanvraagnr. Verzenddatum Adres Activiteit</text:p>
            <text:p text:style-name="common-al">20190506OMV14493 26-07-2019 Lelyweg 16 001 t/m G058, Bergen op Zoom, het bouwen van kleinschalige opslagruimten, het aanleggen van een in- uitrit en plaatsen van reclame;</text:p>
            <text:p text:style-name="common-al"/>
            <text:p text:style-name="common-al">
            <text:span text:style-name="nadrukvet">Bezwaar 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common-al">
            <text:span text:style-name="nadrukvet">Ter inzage verleende omgevingsvergunning (uitgebreid)</text:span>
          </text:p>
            <text:p text:style-name="common-al">De verleende omgevingsvergunning en bijbehorende stukken liggen vanaf heden, tijdens openingsuren, ter inzage in het stadskantoor aan de Jacob Obrechtlaan 4 te Bergen op Zoom. Wil je de verleende omgevingsvergunning komen inzien buiten de openingsur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555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466 390991</meta:user-defined>
    <meta:user-defined meta:name="DC.title">Gemeente Bergen op Zoom - Verlening omgevingsvergunning (regulier) voor het bouwen van kleinschalige opslagruimten, het aanleggen van een in- uitrit en plaatsen van reclame, Lelyweg 16 001 t/m G058, BoZ</meta:user-defined>
    <meta:user-defined meta:name="OVERHEID.PostcodeHuisnummer/OVERHEIDop.postcodeHuisnummer">4612PS</meta:user-defined>
    <meta:user-defined meta:name="OVERHEIDop.straatnaam">Lelyweg</meta:user-defined>
    <meta:user-defined meta:name="OVERHEIDop.woonplaats">Bergen op Zoom</meta:user-defined>
    <meta:user-defined meta:name="DCTERMS.W3CDTF/DCTERMS.available">2019-08-07</meta:user-defined>
    <meta:user-defined meta:name="DCTERMS.W3CDTF/OVERHEIDop.jaargang">2019</meta:user-defined>
    <meta:user-defined meta:name="OVERHEIDop.publicationIssue">195551</meta:user-defined>
    <meta:user-defined meta:name="OVERHEIDop.GmbID/DC.identifier">gmb-2019-195551</meta:user-defined>
    <meta:user-defined meta:name="OVERHEIDop.versieInformatie"/>
  </office:meta>
</office:document-meta>
</file>