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oudsesingel 34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Eetcafé "De smaak van Afrika"                     </text:p>
            <text:p text:style-name="common-al">adres:                                      Goudsesingel 342-a</text:p>
            <text:p text:style-name="common-al">postcode: 3011 KL                         te Rotterdam</text:p>
            <text:p text:style-name="common-al">Geldig vanaf:                    26 juli 2019</text:p>
            <text:p text:style-name="common-al">Geldig tot en met:              26 juli 2024</text:p>
            <text:p text:style-name="common-al">Kenmerk: hv.a.0023741.2019                        </text:p>
            <text:p text:style-name="common-al">Datum besluit:                  26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55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5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5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3057 437723</meta:user-defined>
    <meta:user-defined meta:name="DC.title">Gemeente Rotterdam - Exploitatievergunning - Goudsesingel 342-a</meta:user-defined>
    <meta:user-defined meta:name="OVERHEID.PostcodeHuisnummer/OVERHEIDop.postcodeHuisnummer">3011KL 342c</meta:user-defined>
    <meta:user-defined meta:name="OVERHEIDop.straatnaam">Goudsesingel</meta:user-defined>
    <meta:user-defined meta:name="OVERHEIDop.woonplaats">Rotterdam</meta:user-defined>
    <meta:user-defined meta:name="DCTERMS.W3CDTF/DCTERMS.available">2019-08-05</meta:user-defined>
    <meta:user-defined meta:name="DCTERMS.W3CDTF/OVERHEIDop.jaargang">2019</meta:user-defined>
    <meta:user-defined meta:name="OVERHEIDop.publicationIssue">195550</meta:user-defined>
    <meta:user-defined meta:name="OVERHEIDop.GmbID/DC.identifier">gmb-2019-195550</meta:user-defined>
    <meta:user-defined meta:name="OVERHEIDop.versieInformatie"/>
  </office:meta>
</office:document-meta>
</file>