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inister Loudon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eft de gemeente een melding ontvangen voor activiteiten waarvoor geen vergunningplicht geldt op locatie Minister Loudonlaan 65. Het betreft het kappen van 1 eik, 1 den en 1 lariks. De melding is geregistreerd onder zaaknummer V-2019-451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54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4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4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679 471845</meta:user-defined>
    <meta:user-defined meta:name="DC.title">Kennisgeving ontvangst melding kappen  Minister Loudonlaan 65</meta:user-defined>
    <meta:user-defined meta:name="OVERHEID.PostcodeHuisnummer/OVERHEIDop.postcodeHuisnummer">7521BB 65</meta:user-defined>
    <meta:user-defined meta:name="OVERHEIDop.straatnaam">Minister Loudonlaan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543</meta:user-defined>
    <meta:user-defined meta:name="OVERHEIDop.GmbID/DC.identifier">gmb-2019-195543</meta:user-defined>
    <meta:user-defined meta:name="OVERHEIDop.versieInformatie"/>
  </office:meta>
</office:document-meta>
</file>