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ijerswold Oost: voor de bouw van een inkoopstation en de aanleg van kabels, wegen en opstelplaats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sectie I, nr. 2737, 2739, 2736, 2910, 2909, 2731 en 2728.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8 mei 2019. Verzonden op 1 augustus 2019</text:p>
            <text:p text:style-name="common-al"/>
            <text:p text:style-name="last-al">Zaak - 2178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5539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3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3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op.referentienummer">21787-2019</meta:user-defined>
    <dc:language>nl</dc:language>
    <meta:user-defined meta:name="OVERHEID.EPSG28992/DC.spatial">251258 519777</meta:user-defined>
    <meta:user-defined meta:name="DC.title">Coevorden - Weijerswold Oost: voor de bouw van een inkoopstation en de aanleg van kabels, wegen en opstelplaatsen (verlenging)</meta:user-defined>
    <meta:user-defined meta:name="OVERHEID.PostcodeHuisnummer/OVERHEIDop.postcodeHuisnummer">7742PJ 14</meta:user-defined>
    <meta:user-defined meta:name="OVERHEIDop.straatnaam">Weijerswold</meta:user-defined>
    <meta:user-defined meta:name="OVERHEIDop.woonplaats">Coevord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539</meta:user-defined>
    <meta:user-defined meta:name="OVERHEIDop.GmbID/DC.identifier">gmb-2019-195539</meta:user-defined>
    <meta:user-defined meta:name="OVERHEIDop.versieInformatie"/>
  </office:meta>
</office:document-meta>
</file>