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e Bonge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e Bongerd 77</text:p>
            <text:p text:style-name="common-al">Omschrijving: Vestigen van een dagzaak en snackbar /cafetaria</text:p>
            <text:p text:style-name="common-al">Dossiernummer: 20190444</text:p>
            <text:p text:style-name="common-al">Datum verzending: 01-08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44</meta:user-defined>
    <meta:user-defined meta:name="OVERHEID.TaxonomieBeleidsagenda/OVERHEID.category">Ruimte en infrastructuur | Organisatie en beleid</meta:user-defined>
    <meta:user-defined meta:name="DCTERMS.abstract">Vestigen van een dagzaak en snackbar /cafetaria</meta:user-defined>
    <dc:language>nl</dc:language>
    <meta:user-defined meta:name="OVERHEID.EPSG28992/DC.spatial">214773.72 441707.15</meta:user-defined>
    <meta:user-defined meta:name="DC.title">Verlengen beslistermijn: Doetinchem, de Bongerd 77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7</meta:user-defined>
    <meta:user-defined meta:name="OVERHEIDop.GmbID/DC.identifier">gmb-2019-195537</meta:user-defined>
    <meta:user-defined meta:name="OVERHEIDop.versieInformatie"/>
  </office:meta>
</office:document-meta>
</file>