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Pinnedij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Pinnedijk 31</text:p>
            <text:p text:style-name="common-al">Omschrijving: Verbouwen van de dubbele woning naar één woning</text:p>
            <text:p text:style-name="common-al">Dossiernummer: 20190495</text:p>
            <text:p text:style-name="common-al">Datum verzending: 01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95</meta:user-defined>
    <meta:user-defined meta:name="OVERHEID.TaxonomieBeleidsagenda/OVERHEID.category">Ruimte en infrastructuur | Organisatie en beleid</meta:user-defined>
    <meta:user-defined meta:name="DCTERMS.abstract">Verbouwen van de dubbele woning naar één woning</meta:user-defined>
    <dc:language>nl</dc:language>
    <meta:user-defined meta:name="OVERHEID.EPSG28992/DC.spatial">223994.06 440782.43</meta:user-defined>
    <meta:user-defined meta:name="DC.title">Verleende omgevingsvergunning: Gaanderen, Pinnedijk 31</meta:user-defined>
    <meta:user-defined meta:name="OVERHEID.PostcodeHuisnummer/OVERHEIDop.postcodeHuisnummer">7011JG 31</meta:user-defined>
    <meta:user-defined meta:name="OVERHEIDop.straatnaam">Pinnedijk</meta:user-defined>
    <meta:user-defined meta:name="OVERHEIDop.woonplaats">Gaande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6</meta:user-defined>
    <meta:user-defined meta:name="OVERHEIDop.GmbID/DC.identifier">gmb-2019-195536</meta:user-defined>
    <meta:user-defined meta:name="OVERHEIDop.versieInformatie"/>
  </office:meta>
</office:document-meta>
</file>