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denborch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denborch 52</text:p>
            <text:p text:style-name="common-al">Omschrijving: Plaatsen van een dakkapel</text:p>
            <text:p text:style-name="common-al">Dossiernummer: 20190377</text:p>
            <text:p text:style-name="common-al">Datum verzending: 30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77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15419.02 442077.28</meta:user-defined>
    <meta:user-defined meta:name="DC.title">Verleende omgevingsvergunning: Doetinchem, Wildenborch 52</meta:user-defined>
    <meta:user-defined meta:name="OVERHEID.PostcodeHuisnummer/OVERHEIDop.postcodeHuisnummer">7006HP 52</meta:user-defined>
    <meta:user-defined meta:name="OVERHEIDop.straatnaam">Wildenborch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5</meta:user-defined>
    <meta:user-defined meta:name="OVERHEIDop.GmbID/DC.identifier">gmb-2019-195535</meta:user-defined>
    <meta:user-defined meta:name="OVERHEIDop.versieInformatie"/>
  </office:meta>
</office:document-meta>
</file>