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jnbergseweg 10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jnbergseweg 105A</text:p>
            <text:p text:style-name="common-al">Omschrijving: verbouwen en uitbreiden van een bedrijfspand</text:p>
            <text:p text:style-name="common-al">Dossiernummer: 20180758</text:p>
            <text:p text:style-name="common-al">Datum verzending: 26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3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80758</meta:user-defined>
    <meta:user-defined meta:name="OVERHEID.TaxonomieBeleidsagenda/OVERHEID.category">Ruimte en infrastructuur | Organisatie en beleid</meta:user-defined>
    <meta:user-defined meta:name="DCTERMS.abstract">verbouwen en uitbreiden van een bedrijfspand</meta:user-defined>
    <dc:language>nl</dc:language>
    <meta:user-defined meta:name="OVERHEID.EPSG28992/DC.spatial">216800.19 441040.8</meta:user-defined>
    <meta:user-defined meta:name="DC.title">Verleende omgevingsvergunning: Doetinchem, Wijnbergseweg 105 A</meta:user-defined>
    <meta:user-defined meta:name="OVERHEID.PostcodeHuisnummer/OVERHEIDop.postcodeHuisnummer">7007AA 105a</meta:user-defined>
    <meta:user-defined meta:name="OVERHEIDop.straatnaam">Wijnbergseweg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31</meta:user-defined>
    <meta:user-defined meta:name="OVERHEIDop.GmbID/DC.identifier">gmb-2019-195531</meta:user-defined>
    <meta:user-defined meta:name="OVERHEIDop.versieInformatie"/>
  </office:meta>
</office:document-meta>
</file>