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llinkstraat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llinkstraat 3A</text:p>
            <text:p text:style-name="common-al">Omschrijving: Kappen van 1 Amerikaanse eik</text:p>
            <text:p text:style-name="common-al">Dossiernummer: 20190565</text:p>
            <text:p text:style-name="common-al">Datum indiening: 28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2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65</meta:user-defined>
    <meta:user-defined meta:name="OVERHEID.TaxonomieBeleidsagenda/OVERHEID.category">Ruimte en infrastructuur | Organisatie en beleid</meta:user-defined>
    <meta:user-defined meta:name="DCTERMS.abstract">Kappen van 1 Amerikaanse eik</meta:user-defined>
    <dc:language>nl</dc:language>
    <meta:user-defined meta:name="OVERHEID.EPSG28992/DC.spatial">220350.04 442778.84</meta:user-defined>
    <meta:user-defined meta:name="DC.title">Aanvraag omgevingsvergunning: Doetinchem, Mellinkstraat 3 A</meta:user-defined>
    <meta:user-defined meta:name="OVERHEID.PostcodeHuisnummer/OVERHEIDop.postcodeHuisnummer">7004HN 3a</meta:user-defined>
    <meta:user-defined meta:name="OVERHEIDop.straatnaam">Mellinkstraat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25</meta:user-defined>
    <meta:user-defined meta:name="OVERHEIDop.GmbID/DC.identifier">gmb-2019-195525</meta:user-defined>
    <meta:user-defined meta:name="OVERHEIDop.versieInformatie"/>
  </office:meta>
</office:document-meta>
</file>