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De Eendracht (Wehl-Nieuw Wehl), Achterwehls Oktoberfest 28 septem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e Schutterij De Eendracht (Wehl-Nieuw Wehl) voor het Achterwehls Oktoberfest op 28 september 2019 in een tent nabij De Horst in Nieuw Wehl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518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1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1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61451</meta:user-defined>
    <dc:language>nl</dc:language>
    <meta:user-defined meta:name="OVERHEID.EPSG28992/DC.spatial">209152 442405</meta:user-defined>
    <meta:user-defined meta:name="DC.title">Schutterij De Eendracht (Wehl-Nieuw Wehl), Achterwehls Oktoberfest 28 september 2019, vergunning verleend</meta:user-defined>
    <meta:user-defined meta:name="OVERHEID.PostcodeHuisnummer/OVERHEIDop.postcodeHuisnummer">7031HW 14</meta:user-defined>
    <meta:user-defined meta:name="OVERHEIDop.straatnaam">Nieuw Wehlseweg</meta:user-defined>
    <meta:user-defined meta:name="OVERHEIDop.woonplaats">Wehl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518</meta:user-defined>
    <meta:user-defined meta:name="OVERHEIDop.GmbID/DC.identifier">gmb-2019-195518</meta:user-defined>
    <meta:user-defined meta:name="OVERHEIDop.versieInformatie"/>
  </office:meta>
</office:document-meta>
</file>