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s i.v.m. het toevoegen van balkons (transformatie kantoor tot appartementen),  Ridderhof 1 – 3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ectie B nr. 5155, Ridderhof 1 – 39 (Geeresteinselaan),</text:span> het wijzigen van de gevels i.v.m. het toevoegen van balkons (transformatie kantoor tot appartementen), Zaak-ID 0351-1372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51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72</meta:user-defined>
    <dc:language>nl</dc:language>
    <meta:user-defined meta:name="OVERHEID.EPSG28992/DC.spatial">156932 455295</meta:user-defined>
    <meta:user-defined meta:name="DC.title">Aanvraag omgevingsvergunning, wijzigen van de gevels i.v.m. het toevoegen van balkons (transformatie kantoor tot appartementen),  Ridderhof 1 – 39, Woudenberg</meta:user-defined>
    <meta:user-defined meta:name="OVERHEID.PostcodeHuisnummer/OVERHEIDop.postcodeHuisnummer">3931XZ</meta:user-defined>
    <meta:user-defined meta:name="OVERHEIDop.straatnaam">Ridderhof</meta:user-defined>
    <meta:user-defined meta:name="OVERHEIDop.woonplaats">Woudenbe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16</meta:user-defined>
    <meta:user-defined meta:name="OVERHEIDop.GmbID/DC.identifier">gmb-2019-195516</meta:user-defined>
    <meta:user-defined meta:name="OVERHEIDop.versieInformatie"/>
  </office:meta>
</office:document-meta>
</file>