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koon 35. Uitbreid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1 juli 2019</text:p>
            <text:p text:style-name="common-al">Ons kenmerk:WB/2019/020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51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1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1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75 493865</meta:user-defined>
    <meta:user-defined meta:name="DC.title">Verleende omgevingsvergunning reguliere procedure: Skoon 35. Uitbreiden bedrijfspand.</meta:user-defined>
    <meta:user-defined meta:name="OVERHEID.PostcodeHuisnummer/OVERHEIDop.postcodeHuisnummer">1511HV 35</meta:user-defined>
    <meta:user-defined meta:name="OVERHEIDop.straatnaam">Skoon</meta:user-defined>
    <meta:user-defined meta:name="OVERHEIDop.woonplaats">Oostzaa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13</meta:user-defined>
    <meta:user-defined meta:name="OVERHEIDop.GmbID/DC.identifier">gmb-2019-195513</meta:user-defined>
    <meta:user-defined meta:name="OVERHEIDop.versieInformatie"/>
  </office:meta>
</office:document-meta>
</file>