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voor het organiseren van Oogstfeest Mep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ogstfeest Meppen" dat wordt georganiseerd op het terrein gelegen aan de Dennekampen te Meppen op de volgende data en tijden: Zaterdag 21 september 2019 van 11.00 - 17.00 uur;Zondag 22 september 2019 van 11.00 - 17.00 uur</text:p>
            <text:p text:style-name="common-al"/>
            <text:p text:style-name="common-al">VERKEERSMAATREGELEN: Van 21 september 07.30 uur tot 22 september 20.00 uur 2019 is de Middenweg,Dennekampen en De Brink tijdelijk afgesloten  voor doorgaand verkeer;</text:p>
            <text:p text:style-name="common-al"/>
            <text:p text:style-name="common-al">Tevens is er toestemming voor het plaatsen van: 60 marktkramen; 15 los van elkaar staande pagodetenten met elk maximaal een afmeting van 4x5 m.; 2 snackkramen; 1 barbecue.</text:p>
            <text:p text:style-name="common-al"/>
            <text:p text:style-name="common-al">Verzonden op 31 juli 2019</text:p>
            <text:p text:style-name="common-al"/>
            <text:p text:style-name="common-al">Kenmerk:25669-2019 </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1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3527 533619</meta:user-defined>
    <meta:user-defined meta:name="DC.title">Meppen - Dennekampen: voor het organiseren van Oogstfeest Meppen</meta:user-defined>
    <meta:user-defined meta:name="OVERHEID.PostcodeHuisnummer/OVERHEIDop.postcodeHuisnummer">7855PA</meta:user-defined>
    <meta:user-defined meta:name="OVERHEIDop.straatnaam">Dennekampen</meta:user-defined>
    <meta:user-defined meta:name="OVERHEIDop.woonplaats">Meppen</meta:user-defined>
    <meta:user-defined meta:name="DCTERMS.W3CDTF/DCTERMS.available">2019-08-05</meta:user-defined>
    <meta:user-defined meta:name="DCTERMS.W3CDTF/OVERHEIDop.jaargang">2019</meta:user-defined>
    <meta:user-defined meta:name="OVERHEIDop.publicationIssue">195510</meta:user-defined>
    <meta:user-defined meta:name="OVERHEIDop.GmbID/DC.identifier">gmb-2019-195510</meta:user-defined>
    <meta:user-defined meta:name="OVERHEIDop.versieInformatie"/>
  </office:meta>
</office:document-meta>
</file>