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59. Wijzigen bestemmingsplan (realiseren parkeervakken tbv vaarto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juli 2019</text:p>
            <text:p text:style-name="common-al">Ons kenmerk:WB/2019/02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50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62 497146</meta:user-defined>
    <meta:user-defined meta:name="DC.title">aanvraag omgevingsvergunning: De Haal 59. Wijzigen bestemmingsplan (realiseren parkeervakken tbv vaartochten)</meta:user-defined>
    <meta:user-defined meta:name="OVERHEID.PostcodeHuisnummer/OVERHEIDop.postcodeHuisnummer">1511AM 59</meta:user-defined>
    <meta:user-defined meta:name="OVERHEIDop.straatnaam">De Haal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06</meta:user-defined>
    <meta:user-defined meta:name="OVERHEIDop.GmbID/DC.identifier">gmb-2019-195506</meta:user-defined>
    <meta:user-defined meta:name="OVERHEIDop.versieInformatie"/>
  </office:meta>
</office:document-meta>
</file>