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2126 Bosscheweg 33 te Berkel-Enschot, brandveilig gebruik van een woonzorglocatie, verzonden 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 - Z-HZ_WABO-2019-02126 - B - Bosscheweg 33 te Berkel-Enschot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50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0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76 398464</meta:user-defined>
    <meta:user-defined meta:name="DC.title">Tilburg, toegekend een omgevingsvergunning Z-HZ_WABO-2019-02126 Bosscheweg 33 te Berkel-Enschot, brandveilig gebruik van een woonzorglocatie, verzonden 5 augustus 2019</meta:user-defined>
    <meta:user-defined meta:name="OVERHEID.PostcodeHuisnummer/OVERHEIDop.postcodeHuisnummer">5056KA 33</meta:user-defined>
    <meta:user-defined meta:name="OVERHEIDop.straatnaam">Bosscheweg</meta:user-defined>
    <meta:user-defined meta:name="OVERHEIDop.woonplaats">Berkel-Enscho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05</meta:user-defined>
    <meta:user-defined meta:name="OVERHEIDop.GmbID/DC.identifier">gmb-2019-195505</meta:user-defined>
    <meta:user-defined meta:name="OVERHEIDop.versieInformatie"/>
  </office:meta>
</office:document-meta>
</file>