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1942 Nieuwe Warande 54 (kavel 65, sectie A nr 5433) te Berkel-Enschot, bouwen van een woonhuis, verzonden 1 augustus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942 - B - Nieuwe Warande 54 (kavel 65, sectie A nr 5433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5500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00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00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068 400128</meta:user-defined>
    <meta:user-defined meta:name="DC.title">Berkel-Enschot, toegekend aanvraag voor een omgevingsvergunning Z-HZ_WABO-2019-01942 Nieuwe Warande 54 (kavel 65, sectie A nr 5433) te Berkel-Enschot, bouwen van een woonhuis, verzonden 1 augustus 2019.</meta:user-defined>
    <meta:user-defined meta:name="OVERHEID.PostcodeHuisnummer/OVERHEIDop.postcodeHuisnummer">5056RC 62</meta:user-defined>
    <meta:user-defined meta:name="OVERHEIDop.straatnaam">Nieuwe Warande</meta:user-defined>
    <meta:user-defined meta:name="OVERHEIDop.woonplaats">Berkel-Enschot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500</meta:user-defined>
    <meta:user-defined meta:name="OVERHEIDop.GmbID/DC.identifier">gmb-2019-195500</meta:user-defined>
    <meta:user-defined meta:name="OVERHEIDop.versieInformatie"/>
  </office:meta>
</office:document-meta>
</file>